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text-align="end" style:justify-single-word="false" style:text-autospace="none"/>
    </style:style>
    <style:style style:name="P10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5" style:family="text">
      <style:text-properties style:font-name="Symbol" fo:font-size="14pt" style:font-name-asian="Symbol" style:font-size-asian="14pt" style:font-name-complex="Symbol" style:font-size-complex="14pt"/>
    </style:style>
    <style:style style:name="T6" style:family="text">
      <style:text-properties style:font-name="TimesNewRoman,BoldItalic" fo:font-size="14pt" fo:font-style="italic" fo:font-weight="bold" style:font-name-asian="TimesNewRoman,BoldItalic" style:font-size-asian="14pt" style:font-style-asian="italic" style:font-weight-asian="bold" style:font-name-complex="TimesNewRoman,BoldItalic" style:font-size-complex="14pt" style:font-style-complex="italic" style:font-weight-complex="bold"/>
    </style:style>
    <style:style style:name="T7" style:family="text">
      <style:text-properties fo:font-size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-asian="Times New Roman1"/>
    </style:style>
    <style:style style:name="T14" style:family="text">
      <style:text-properties style:font-size-asian="12pt"/>
    </style:style>
    <style:style style:name="T15" style:family="text">
      <style:text-properties style:font-name-complex="Times New Roman1"/>
    </style:style>
    <style:style style:name="T1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zgłoszeniowy</text:p>
      <text:p text:style-name="P2"><text:span text:style-name="T1">dla osób ubiegaj</text:span><text:span text:style-name="T4">ą</text:span><text:span text:style-name="T1">cych si</text:span><text:span text:style-name="T4">ę </text:span><text:span text:style-name="T1">o praktyki</text:span></text:p>
      <text:p text:style-name="P5">w Komendzie Powiatowej Policji w Turku</text:p>
      <text:p text:style-name="P4"/>
      <text:p text:style-name="P4">UWAGA!</text:p>
      <text:p text:style-name="P1"><text:span text:style-name="T5">· </text:span><text:span text:style-name="T2">Przed wypełnieniem formularza nale</text:span><text:span text:style-name="T6">ż</text:span><text:span text:style-name="T2">y zapozna</text:span><text:span text:style-name="T6">ć </text:span><text:span text:style-name="T2">si</text:span><text:span text:style-name="T6">ę </text:span><text:span text:style-name="T2">z zakresem</text:span></text:p>
      <text:p text:style-name="P6">merytorycznym komórek organizacyjnych KPP</text:p>
      <text:p text:style-name="P1"><text:span text:style-name="T5">· </text:span><text:span text:style-name="T2">Do formularza nale</text:span><text:span text:style-name="T6">ż</text:span><text:span text:style-name="T2">y doł</text:span><text:span text:style-name="T6">ą</text:span><text:span text:style-name="T2">czy</text:span><text:span text:style-name="T6">ć </text:span><text:span text:style-name="T2">wymagan</text:span><text:span text:style-name="T6">ą </text:span><text:span text:style-name="T2">dokumentacj</text:span><text:span text:style-name="T6">ę</text:span><text:span text:style-name="T2">.</text:span></text:p>
      <text:p text:style-name="P1"><text:span text:style-name="T2"/></text:p>
      <text:p text:style-name="P3"><text:span text:style-name="T1">Data</text:span><text:span text:style-name="T3">: ……………………</text:span></text:p>
      <text:p text:style-name="P7">Dane osobowe studenta:</text:p>
      <text:p text:style-name="P1"><text:span text:style-name="T8"/></text:p>
      <text:p text:style-name="P1"><text:span text:style-name="T8">Imi</text:span><text:span text:style-name="T10">ę </text:span><text:span text:style-name="T8">i nazwisko: ……………...…………………………………………………………………..</text:span></text:p>
      <text:p text:style-name="P8"/>
      <text:p text:style-name="P8">Adres zamieszkania: ……………………………….………….………………………………….</text:p>
      <text:p text:style-name="P8">…………………………………………….……….……………………………………………...</text:p>
      <text:p text:style-name="P8"/>
      <text:p text:style-name="P8">Numer telefonu: ………………………….….……………………………………………………</text:p>
      <text:p text:style-name="P8"/>
      <text:p text:style-name="P8">e-mail: …………………………………………………………………………………………….</text:p>
      <text:p text:style-name="P8"/>
      <text:p text:style-name="P8">Szkoła/Uczelnia: ………………………………..………………………………………………...</text:p>
      <text:p text:style-name="P8"/>
      <text:p text:style-name="P8">Wydział: …………………….……………………………………………………………………</text:p>
      <text:p text:style-name="P8"/>
      <text:p text:style-name="P8">Kierunek nauczania: ……..……….………………………………………………………………</text:p>
      <text:p text:style-name="P8"/>
      <text:p text:style-name="P8">Semestr: ………………………..…………………………………………………………………</text:p>
      <text:p text:style-name="P8"/>
      <text:p text:style-name="P8">Nazwa komórki organizacyjnej preferowanej do realizacji praktyk:</text:p>
      <text:p text:style-name="P8">…………………………………………………………………………………...…..……………</text:p>
      <text:p text:style-name="P8"/>
      <text:p text:style-name="P8">Termin i wymiar praktyk /ewentualnie deklaracja o dowolnym terminie/:</text:p>
      <text:p text:style-name="P8">………………………………………………………………………………...…………………..</text:p>
      <text:p text:style-name="P8"/>
      <text:p text:style-name="P8">Uzasadnienie wyboru komórki organizacyjnej preferowanej do realizacji praktyk:</text:p>
      <text:p text:style-name="P8">……………………………………………………………………………………………………</text:p>
      <text:p text:style-name="P8">……………………………………………………………………………………………………</text:p>
      <text:p text:style-name="P8">……………………………………………………………………………………………………</text:p>
      <text:p text:style-name="P8">……………………………………………………………………………………………………</text:p>
      <text:p text:style-name="P1"><text:span text:style-name="T8"/></text:p>
      <text:p text:style-name="P1"><text:span text:style-name="T8">Planowana przyszło</text:span><text:span text:style-name="T10">ść </text:span><text:span text:style-name="T8">zawodowa:</text:span></text:p>
      <text:p text:style-name="P8">……………………………………………………………………………………………………</text:p>
      <text:p text:style-name="P1"><text:span text:style-name="T8"/></text:p>
      <text:p text:style-name="P1"><text:span text:style-name="T8">Wyra</text:span><text:span text:style-name="T10">ż</text:span><text:span text:style-name="T8">am zgod</text:span><text:span text:style-name="T10">ę </text:span><text:span text:style-name="T8">na przetwarzanie moich danych osobowych dla potrzeb niezb</text:span><text:span text:style-name="T10">ę</text:span><text:span text:style-name="T8">dnych dla</text:span></text:p>
      <text:p text:style-name="P1"><text:span text:style-name="T8">realizacji studenckich praktyk zawodowych (zgodnie z ustaw</text:span><text:span text:style-name="T10">ą </text:span><text:span text:style-name="T8">z dn. 29 sierpnia 1997 roku</text:span></text:p>
      <text:p text:style-name="P1"><text:span text:style-name="T8">o </text:span><text:span text:style-name="T9">Ochronie Danych Osobowych </text:span><text:span text:style-name="T8">(Dz. U. z 2002 r. Nr 101, poz.926 z pó</text:span><text:span text:style-name="T10">ź</text:span><text:span text:style-name="T8">. zm.).</text:span></text:p>
      <text:p text:style-name="P8"/>
      <text:p text:style-name="P9"><text:span text:style-name="T12">…………………………………..</text:span></text:p>
      <text:p text:style-name="P10"><text:span text:style-name="T12"><text:s text:c="120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6M46S</meta:editing-duration>
    <meta:editing-cycles>3</meta:editing-cycles>
    <meta:generator>OpenOffice.org/3.1$Win32 OpenOffice.org_project/310m11$Build-9399</meta:generator>
    <dc:date>2011-07-05T15:02:17.81</dc:date>
    <meta:document-statistic meta:table-count="0" meta:image-count="0" meta:object-count="0" meta:page-count="1" meta:paragraph-count="34" meta:word-count="150" meta:character-count="1636"/>
    <meta:user-defined meta:name="Info 1"/>
    <meta:user-defined meta:name="Info 2"/>
    <meta:user-defined meta:name="Info 3"/>
    <meta:user-defined meta:name="Info 4"/>
  </office:meta>
</office:document-meta>
</file>