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NewRoman" fo:font-size="18pt" style:font-name-asian="TimesNewRoman" style:font-size-asian="18pt" style:font-name-complex="TimesNewRoman" style:font-size-complex="18pt"/>
    </style:style>
    <style:style style:name="T3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</text:span><text:span text:style-name="T2">ś</text:span><text:span text:style-name="T1">wiadczenie</text:span></text:p>
      <text:p text:style-name="P7"/>
      <text:p text:style-name="P1"><text:span text:style-name="T5">Ja ni</text:span><text:span text:style-name="T3">ż</text:span><text:span text:style-name="T5">ej podpisany/a .......................................................................................................</text:span></text:p>
      <text:p text:style-name="P2"><text:span text:style-name="T7">(imi</text:span><text:span text:style-name="T4">ę </text:span><text:span text:style-name="T7">i nazwisko)</text:span></text:p>
      <text:p text:style-name="P5"/>
      <text:p text:style-name="P4">zamieszkały/a...................................................................................................................</text:p>
      <text:p text:style-name="P5">(adres zamieszkania)</text:p>
      <text:p text:style-name="P5"/>
      <text:p text:style-name="P1"><text:span text:style-name="T5">legitymuj</text:span><text:span text:style-name="T3">ą</text:span><text:span text:style-name="T5">cy/a si</text:span><text:span text:style-name="T3">ę </text:span><text:span text:style-name="T5">dowodem osobistym ........................................................................</text:span></text:p>
      <text:p text:style-name="P4"/>
      <text:p text:style-name="P4">wydanym przez ..............................................................................................................</text:p>
      <text:p text:style-name="P4"/>
      <text:p text:style-name="P3"><text:span text:style-name="T3">ś</text:span><text:span text:style-name="T5">wiadomy/a <text:s text:c="2"/>odpowiedzialno</text:span><text:span text:style-name="T3">ś</text:span><text:span text:style-name="T5">ci <text:s/>karnej <text:s text:c="2"/>wynikaj</text:span><text:span text:style-name="T3">ą</text:span><text:span text:style-name="T5">cej <text:s/>z <text:s/>art. <text:s/>233 <text:s/>§ <text:s/>1 <text:s/>kodeksu karnego <text:s text:c="2"/>przewiduj</text:span><text:span text:style-name="T3">ą</text:span><text:span text:style-name="T5">cego <text:s/>kar</text:span><text:span text:style-name="T3">ę </text:span><text:span text:style-name="T5">pozbawienia wolno</text:span><text:span text:style-name="T3">ś</text:span><text:span text:style-name="T5">ci do lat 3 za składanie fałszywych zezna</text:span><text:span text:style-name="T3">ń</text:span></text:p>
      <text:p text:style-name="P2"><text:span text:style-name="T6">o</text:span><text:span text:style-name="T8">ś</text:span><text:span text:style-name="T6">wiadczam</text:span></text:p>
      <text:p text:style-name="P3"><text:span text:style-name="T5">iż</text:span><text:span text:style-name="T3"> </text:span><text:span text:style-name="T5">nie byłem/am <text:s/>karany/a za przest</text:span><text:span text:style-name="T3">ę</text:span><text:span text:style-name="T5">pstwo popełnione umy</text:span><text:span text:style-name="T3">ś</text:span><text:span text:style-name="T5">lnie oraz, </text:span><text:span text:style-name="T3">ż</text:span><text:span text:style-name="T5">e korzystam <text:line-break/>z pełni praw publicznych.</text:span></text:p>
      <text:p text:style-name="P4"/>
      <text:p text:style-name="P4"/>
      <text:p text:style-name="P4">....................................... <text:s text:c="57"/>......................................</text:p>
      <text:p text:style-name="P6"><text:span text:style-name="T9">(miejscowo</text:span><text:span text:style-name="T4">ść</text:span><text:span text:style-name="T9">, data) <text:s text:c="96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16S</meta:editing-duration>
    <meta:editing-cycles>4</meta:editing-cycles>
    <meta:generator>OpenOffice.org/3.1$Win32 OpenOffice.org_project/310m11$Build-9399</meta:generator>
    <dc:date>2011-10-10T10:44:58.71</dc:date>
    <meta:document-statistic meta:table-count="0" meta:image-count="0" meta:object-count="0" meta:page-count="1" meta:paragraph-count="12" meta:word-count="62" meta:character-count="1083"/>
    <meta:user-defined meta:name="Info 1"/>
    <meta:user-defined meta:name="Info 2"/>
    <meta:user-defined meta:name="Info 3"/>
    <meta:user-defined meta:name="Info 4"/>
  </office:meta>
</office:document-meta>
</file>